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fo:language="ru" fo:country="RU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9" style:parent-style-name="Textbody" style:family="paragraph">
      <style:paragraph-properties fo:text-align="justify" fo:text-indent="0.4902in"/>
    </style:style>
    <style:style style:name="T10" style:parent-style-name="Основнойшрифтабзаца" style:family="text">
      <style:text-properties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 fo:language="ru" fo:country="RU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 fo:language="ru" fo:country="RU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P22" style:parent-style-name="Textbody" style:family="paragraph">
      <style:paragraph-properties fo:text-align="justify" fo:text-indent="0.4902in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 fo:language="ru" fo:country="RU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 fo:language="ru" fo:country="RU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 fo:language="ru" fo:country="RU"/>
    </style:style>
    <style:style style:name="T30" style:parent-style-name="Основнойшрифтабзаца" style:family="text">
      <style:text-properties fo:color="#000000" fo:font-size="14pt" style:font-size-asian="14pt" fo:language="ru" fo:country="RU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 fo:language="ru" fo:country="RU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P34" style:parent-style-name="Textbody" style:family="paragraph">
      <style:paragraph-properties fo:text-align="justify" fo:text-indent="0.4902in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 fo:language="ru" fo:country="RU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T38" style:parent-style-name="Основнойшрифтабзаца" style:family="text">
      <style:text-properties fo:color="#000000" fo:font-size="14pt" style:font-size-asian="14pt" fo:language="ru" fo:country="RU"/>
    </style:style>
    <style:style style:name="T39" style:parent-style-name="Основнойшрифтабзаца" style:family="text">
      <style:text-properties fo:color="#000000" fo:font-size="14pt" style:font-size-asian="14pt" fo:language="ru" fo:country="RU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T42" style:parent-style-name="Основнойшрифтабзаца" style:family="text">
      <style:text-properties fo:color="#000000" fo:font-size="14pt" style:font-size-asian="14pt" fo:language="ru" fo:country="RU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 fo:language="ru" fo:country="RU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 fo:language="ru" fo:country="RU"/>
    </style:style>
    <style:style style:name="T47" style:parent-style-name="Основнойшрифтабзаца" style:family="text">
      <style:text-properties fo:color="#000000" fo:font-size="14pt" style:font-size-asian="14pt" fo:language="ru" fo:country="RU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 fo:font-size="14pt" style:font-size-asian="14pt" fo:language="ru" fo:country="RU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Безинтервала" style:family="paragraph">
      <style:paragraph-properties fo:text-align="justify" fo:text-indent="0.4902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text-indent="0.4902in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fo:color="#000000" fo:font-size="14pt" style:font-size-asian="14pt" fo:language="ru" fo:country="RU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T77" style:parent-style-name="Основнойшрифтабзаца" style:family="text">
      <style:text-properties fo:color="#000000" fo:font-size="14pt" style:font-size-asian="14pt" fo:language="ru" fo:country="RU"/>
    </style:style>
    <style:style style:name="T78" style:parent-style-name="Основнойшрифтабзаца" style:family="text">
      <style:text-properties fo:color="#000000" fo:font-size="14pt" style:font-size-asian="14pt" fo:language="ru" fo:country="RU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T80" style:parent-style-name="Основнойшрифтабзаца" style:family="text">
      <style:text-properties fo:color="#000000" fo:font-size="14pt" style:font-size-asian="14pt" fo:language="ru" fo:country="RU"/>
    </style:style>
    <style:style style:name="T81" style:parent-style-name="Основнойшрифтабзаца" style:family="text">
      <style:text-properties fo:color="#000000" fo:font-size="14pt" style:font-size-asian="14pt" fo:language="ru" fo:country="RU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P83" style:parent-style-name="Textbody" style:family="paragraph">
      <style:paragraph-properties fo:text-align="justify" fo:text-indent="0.4902in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color="#000000" fo:font-size="14pt" style:font-size-asian="14pt" fo:language="ru" fo:country="RU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T87" style:parent-style-name="Основнойшрифтабзаца" style:family="text">
      <style:text-properties fo:color="#000000" fo:font-size="14pt" style:font-size-asian="14pt"/>
    </style:style>
    <style:style style:name="T88" style:parent-style-name="Основнойшрифтабзаца" style:family="text">
      <style:text-properties fo:color="#000000" fo:font-size="14pt" style:font-size-asian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letter-spacing="0.0006i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T99" style:parent-style-name="Основнойшрифтабзаца" style:family="text">
      <style:text-properties fo:color="#000000" fo:font-size="14pt" style:font-size-asian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fo:language="ru" fo:country="RU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P102" style:parent-style-name="Textbody" style:family="paragraph">
      <style:paragraph-properties fo:text-align="justify" fo:text-indent="0.4902in"/>
    </style:style>
    <style:style style:name="T103" style:parent-style-name="Основнойшрифтабзаца" style:family="text">
      <style:text-properties fo:color="#000000" fo:font-size="14pt" style:font-size-asian="14pt"/>
    </style:style>
    <style:style style:name="T104" style:parent-style-name="Основнойшрифтабзаца" style:family="text">
      <style:text-properties fo:color="#000000" fo:font-size="14pt" style:font-size-asian="14pt" fo:language="ru" fo:country="RU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T107" style:parent-style-name="Основнойшрифтабзаца" style:family="text">
      <style:text-properties fo:color="#000000" fo:font-size="14pt" style:font-size-asian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fo:language="ru" fo:country="RU"/>
    </style:style>
    <style:style style:name="T109" style:parent-style-name="Основнойшрифтабзаца" style:family="text">
      <style:text-properties fo:color="#000000" fo:font-size="14pt" style:font-size-asian="14pt"/>
    </style:style>
    <style:style style:name="P110" style:parent-style-name="Textbody" style:family="paragraph">
      <style:paragraph-properties fo:text-align="justify" fo:text-indent="0.4902in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T112" style:parent-style-name="Основнойшрифтабзаца" style:family="text">
      <style:text-properties fo:color="#000000" fo:font-size="14pt" style:font-size-asian="14pt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 fo:language="ru" fo:country="RU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T116" style:parent-style-name="Основнойшрифтабзаца" style:family="text">
      <style:text-properties fo:color="#000000" fo:font-size="14pt" style:font-size-asian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fo:language="ru" fo:country="RU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T121" style:parent-style-name="Основнойшрифтабзаца" style:family="text">
      <style:text-properties fo:color="#000000" fo:font-size="14pt" style:font-size-asian="14pt"/>
    </style:style>
    <style:style style:name="T122" style:parent-style-name="Основнойшрифтабзаца" style:family="text">
      <style:text-properties fo:color="#000000" fo:font-size="14pt" style:font-size-asian="14pt" fo:language="ru" fo:country="RU"/>
    </style:style>
    <style:style style:name="T123" style:parent-style-name="Основнойшрифтабзаца" style:family="text">
      <style:text-properties fo:color="#000000" fo:font-size="14pt" style:font-size-asian="14pt"/>
    </style:style>
    <style:style style:name="T124" style:parent-style-name="Основнойшрифтабзаца" style:family="text">
      <style:text-properties fo:color="#000000" fo:font-size="14pt" style:font-size-asian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fo:language="ru" fo:country="RU"/>
    </style:style>
    <style:style style:name="T126" style:parent-style-name="Основнойшрифтабзаца" style:family="text">
      <style:text-properties fo:color="#000000" fo:font-size="14pt" style:font-size-asian="14pt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color="#000000" fo:font-size="14pt" style:font-size-asian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fo:color="#000000" fo:font-size="14pt" style:font-size-asian="14pt"/>
    </style:style>
    <style:style style:name="T136" style:parent-style-name="Основнойшрифтабзаца" style:family="text">
      <style:text-properties fo:color="#000000" fo:font-size="14pt" style:font-size-asian="14pt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P138" style:parent-style-name="Textbody" style:family="paragraph">
      <style:paragraph-properties fo:text-align="justify" fo:text-indent="0.4902in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font-size="14pt" style:font-size-asian="14pt" fo:language="ru" fo:country="RU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fo:language="ru" fo:country="RU"/>
    </style:style>
    <style:style style:name="T148" style:parent-style-name="Основнойшрифтабзаца" style:family="text">
      <style:text-properties fo:color="#000000" fo:font-size="14pt" style:font-size-asian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fo:language="ru" fo:country="RU"/>
    </style:style>
    <style:style style:name="T150" style:parent-style-name="Основнойшрифтабзаца" style:family="text">
      <style:text-properties fo:color="#000000" fo:font-size="14pt" style:font-size-asian="14pt"/>
    </style:style>
    <style:style style:name="T151" style:parent-style-name="Основнойшрифтабзаца" style:family="text">
      <style:text-properties fo:color="#000000" fo:font-size="14pt" style:font-size-asian="14pt" fo:language="ru" fo:country="RU"/>
    </style:style>
    <style:style style:name="T152" style:parent-style-name="Основнойшрифтабзаца" style:family="text">
      <style:text-properties fo:color="#000000" fo:font-size="14pt" style:font-size-asian="14pt"/>
    </style:style>
    <style:style style:name="T153" style:parent-style-name="Основнойшрифтабзаца" style:family="text">
      <style:text-properties fo:color="#000000" fo:font-size="14pt" style:font-size-asian="14pt"/>
    </style:style>
    <style:style style:name="T154" style:parent-style-name="Основнойшрифтабзаца" style:family="text">
      <style:text-properties fo:color="#000000" fo:font-size="14pt" style:font-size-asian="14pt"/>
    </style:style>
    <style:style style:name="T155" style:parent-style-name="Основнойшрифтабзаца" style:family="text">
      <style:text-properties fo:color="#000000" fo:font-size="14pt" style:font-size-asian="14pt" fo:language="ru" fo:country="RU"/>
    </style:style>
    <style:style style:name="P156" style:parent-style-name="Textbody" style:family="paragraph">
      <style:paragraph-properties fo:text-align="justify" fo:text-indent="0.4902in"/>
    </style:style>
  </office:automatic-styles>
  <office:body>
    <office:text text:use-soft-page-breaks="true">
      <text:p text:style-name="P1">ИНФОРМАЦИЯ</text:p>
      <text:p text:style-name="P2"><text:span text:style-name="T3">о достигнутых результатах и эффекте социально – экономического развития<text:s/></text:span><text:span text:style-name="T4">Константиновского сельского<text:s/></text:span><text:span text:style-name="T5">поселения Курганинского района по итогам реализации муниципальных<text:s/></text:span><text:span text:style-name="T6">программ в 201</text:span><text:span text:style-name="T7">7</text:span><text:span text:style-name="T8"><text:s/>году</text:span></text:p>
      <text:p text:style-name="P9"><text:span text:style-name="T10">1. По <text:s/>муниципальной программе «Развитие культуры в <text:s/></text:span><text:span text:style-name="T11">Константиновском сельском<text:s/></text:span><text:span text:style-name="T12">поселении Курганинского района на 2017 -2019 годы» - <text:s/>достигнуты следующие результаты:</text:span><text:span text:style-name="T13"><text:s/>количество мероприятий, проводимых учреждениями культурно-досугового<text:s/></text:span><text:span text:style-name="T14">типа</text:span><text:span text:style-name="T15"><text:s/>достигло 429 единиц;<text:s/></text:span><text:span text:style-name="T16">динамика среднемесячной заработной платы работников муниципальных учреждений культуры по отношению к предыдущему году составила 118,7%, <text:s/>доля общедоступности библиотек, подключенных к сети интернет составила 100%, доля детей, прив</text:span><text:span text:style-name="T17">лекаемых к участию в творческих мероприятиях, общем числе детей достигала 14%, число получателей средств, направленных на поэтапное повышение составило 21 чел., число зрителей культмассовых мероприятий достигло 52880чел, число отремонтированных памятников<text:s/></text:span><text:span text:style-name="T18">– 2щт</text:span><text:span text:style-name="T19">.</text:span><text:span text:style-name="T20"><text:s/>Расходы составили 7470,5 тыс.рублей.</text:span><text:span text:style-name="T21"><text:s/>Результат реализации программы составил 100%.</text:span></text:p>
      <text:p text:style-name="P22"><text:span text:style-name="T23">2. По <text:s/>муниципальной программе «Развитие физической культуры и массового спорта в<text:s/></text:span><text:span text:style-name="T24">Константиновском сельском<text:s/></text:span><text:span text:style-name="T25">поселении Курганинского района на 2017 -2019 год</text:span><text:span text:style-name="T26">ы</text:span><text:span text:style-name="T27">» - дости</text:span><text:span text:style-name="T28">гнуты следующие результаты:</text:span><text:span text:style-name="T29">число лиц, занимающихся физкультурой и спортом достигло 1,0 тыс.чел, количество клубов, осуществляющих работу – единиц, количество физкультурно-спортивных мероприятий, проведенных в поселении – более 50единиц, количество участник</text:span><text:span text:style-name="T30">ов физкультурно-спортивных мероприятий, проведенных в поселении – более 1,5тыс.чел, количество приобретенного спортинвентаря – более 5 единиц, количество проведенных мероприятий за год более 50единиц</text:span><text:span text:style-name="T31">.</text:span><text:span text:style-name="T32"><text:s/>Расходы по данной программе составили 48,9 тыс. рублей.</text:span><text:span text:style-name="T33"><text:s/>Результат реализации программы составил 100%.</text:span></text:p>
      <text:p text:style-name="P34"><text:span text:style-name="T35">3. По муниципальной программе «Молодежь<text:s/></text:span><text:span text:style-name="T36">Константиновского сельского</text:span><text:span text:style-name="T37"><text:s/>поселения Курганинского района <text:s/>на 2017 -2019 год» - <text:s/>достигнуты следующие результаты:<text:s/></text:span><text:span text:style-name="T38">количество молодежи, участвующей в мероприятиях гражда</text:span><text:span text:style-name="T39">нского и патриотического воспитания достигло 1,6 тыс.чел,число молодых людей, участвующих в культурно-досуговых мероприятиях достигло 0,9тыс.чел, число молодых людей в молодежном совете при главе – 16 чел, число волонтеров в поселении – 18чел<text:s/></text:span><text:span text:style-name="T40">число молодых</text:span><text:span text:style-name="T41"><text:s/>людей участвующих в мероприятиях творческой интеллектуальной направленности достигло<text:s/></text:span><text:span text:style-name="T42">500</text:span><text:span text:style-name="T43"><text:s/>человек;</text:span><text:span text:style-name="T44"><text:s/>число дворовых площадок – 2единицы,</text:span><text:span text:style-name="T45"><text:s/>число трудоустроенных молодых граждан 15 человек</text:span><text:span text:style-name="T46">, число детей, направленных на участие в открытом фестивале «Сочи-Мост» -</text:span><text:span text:style-name="T47"><text:s/>3чел, число координаторов работы с молодежью – 1чел</text:span><text:span text:style-name="T48">.<text:s/></text:span><text:span text:style-name="T49">Расходы по данной программе составили 46,0 тыс.рублей.<text:s/></text:span><text:span text:style-name="T50">Результат реализации программы составил 100%.</text:span></text:p>
      <text:p text:style-name="P51"><text:span text:style-name="T52">4. По муниципальной программе «Социальная поддержка граждан в<text:s/></text:span><text:span text:style-name="T53">Константиновском сельском</text:span><text:span text:style-name="T54"><text:s/>поселении Кур</text:span><text:span text:style-name="T55">ганинского района на 2017 -2019 год» - достигнуты следующие результаты: количество пенсионеров, получивших дополнительное материальное обеспечение</text:span><text:span text:style-name="T56"><text:s/>– 1чел</text:span><text:span text:style-name="T57">;</text:span><text:span text:style-name="T58">к</text:span><text:span text:style-name="T59">оличество руководителей ТОС, получивших компенсационные выплаты на материальные затраты на осуществле</text:span><text:span text:style-name="T60">ние деятельности и стимулирование за надлежащее исполнение ими своих полномочий</text:span><text:span text:style-name="T61"><text:s/>3 чел</text:span><text:span text:style-name="T62">;</text:span><text:span text:style-name="T63"><text:s/></text:span><text:span text:style-name="T64">число пенсионеров, получивших социальную поддержку по бесплатному зубопротезированию</text:span><text:span text:style-name="T65"><text:s/>– 7чел</text:span><text:span text:style-name="T66">.<text:s/></text:span><text:span text:style-name="T67">Расходы по программе составили 137,1 тыс.рублей.<text:s/></text:span><text:span text:style-name="T68">Результат реализации<text:s/></text:span><text:span text:style-name="T69">программы</text:span><text:s/><text:span text:style-name="T70">составил 100%.</text:span></text:p>
      <text:p text:style-name="P71"><text:span text:style-name="T72">5. По муниципальной программе «Обеспечение безопасности населения на территории<text:s/></text:span><text:span text:style-name="T73">Константиновского сельского</text:span><text:span text:style-name="T74"><text:s/>поселения Курганинского района</text:span></text:p>
      <text:p text:style-name="P75"><text:span text:style-name="T76">на 2017 -2019 год» - достигнуты следующие результаты:<text:s/></text:span><text:span text:style-name="T77">изготовлено листовок и плакатов нагляд</text:span><text:span text:style-name="T78">ной агитации по ликвидации чрезвычайных ситуаций –</text:span><text:span text:style-name="T79"><text:s/></text:span><text:span text:style-name="T80">более 1000шт, приобретен канат петлевой 1шт, приобретен насос для обеспечения пожарной безопасности в поселении, выплачена материальная компенсация членам ДНД – 19 чел. Расходы по данной программе составил</text:span><text:span text:style-name="T81">и <text:s text:c="44"/>49,0 тыс.рублей <text:s/>.</text:span><text:span text:style-name="T82">Результат реализации программы составил 100%.</text:span></text:p>
      <text:p text:style-name="P83"><text:span text:style-name="T84">6. По муниципальной программе «Экономическое развитие и инновационная экономика<text:s/></text:span><text:span text:style-name="T85">Константиновского сельского</text:span><text:span text:style-name="T86"><text:s/>поселения Курганинского района на 2017</text:span><text:span text:style-name="T87"><text:s/>-2019 год » - в рамках программы</text:span><text:span text:style-name="T88"><text:s/></text:span><text:span text:style-name="T89">количество участн</text:span><text:span text:style-name="T90">и</text:span><text:span text:style-name="T91">ков информационно-конс</text:span><text:span text:style-name="T92">у</text:span><text:span text:style-name="T93">льтативных и обучающих мероприятий</text:span><text:span text:style-name="T94"><text:s/>– 50 человек,<text:s/></text:span><text:span text:style-name="T95">изготовлены методические пособия для участников информационно- консультативных и обучающих мероприятий</text:span><text:span text:style-name="T96"><text:s/>– 20 буклетов, 1 баннер</text:span><text:span text:style-name="T97">.</text:span><text:span text:style-name="T98"><text:s/></text:span><text:span text:style-name="T99">Расх</text:span><text:span text:style-name="T100">оды по данной программе составили 4,0 тыс рублей.<text:s/></text:span><text:span text:style-name="T101">Результат реализации программы составил 100%.</text:span></text:p>
      <text:p text:style-name="P102"><text:span text:style-name="T103">7. По муниципальной программе «Развитие коммунального хозяйства на территории<text:s/></text:span><text:span text:style-name="T104">Константиновского сельского</text:span><text:span text:style-name="T105"><text:s/>поселения Курганинского района на 2017 -2019 год» - до</text:span><text:span text:style-name="T106">стигнуты следующие результаты:<text:s/></text:span><text:span text:style-name="T107">ремонт трех насосов на водонапорных башнях, отремонтировано 1,8км водопроводных сетей, отремонтирована 1 ед. коммунальной техники, предоставлена субсидия на покрытие убытков организациям жилищно-коммунального хозяйства в связ</text:span><text:span text:style-name="T108">и с реализацией населению коммунальных услуг в результате недополученных доходов (субсидия МКП «Услуга»)</text:span><text:span text:style-name="T109">. Результат реализации программы составил 96,6%.</text:span></text:p>
      <text:p text:style-name="P110"><text:span text:style-name="T111">8</text:span><text:span text:style-name="T112">. По муниципальной программе «Социально-экономическое и территориа</text:span><text:span text:style-name="T113">льное развитие<text:s/></text:span><text:span text:style-name="T114">Константиновского сельского</text:span><text:span text:style-name="T115"><text:s/>поселения Курганинского района на 2017 -2019 год» - достигнуты следующие результаты:<text:s/></text:span><text:span text:style-name="T116">приобретено и посажено 160</text:span><text:span text:style-name="T117"><text:s/>саженцев</text:span><text:span text:style-name="T118"><text:s/>деревьев</text:span><text:span text:style-name="T119">,<text:s/></text:span><text:span text:style-name="T120"><text:s/>произведена уборка</text:span><text:span text:style-name="T121"><text:s/>от мусора 13,5 тыс. кв. метров площади территории</text:span><text:span text:style-name="T122"><text:s/>парковой зоны</text:span><text:span text:style-name="T123">;<text:s/></text:span><text:span text:style-name="T124">произведены работы по</text:span><text:span text:style-name="T125"><text:s/></text:span><text:span text:style-name="T126">содержанию</text:span><text:span text:style-name="T127"><text:s/>мест захоронения</text:span><text:span text:style-name="T128"><text:s/>(61,1 тыс.кв.м),</text:span><text:span text:style-name="T129">проведено техническое обслуживание и ремонт 7,2км уличного освещения,<text:s/></text:span><text:span text:style-name="T130"><text:s/>отремонтирована детская площадка,<text:s/></text:span><text:span text:style-name="T131">проведены работы по<text:s/></text:span><text:span text:style-name="T132">благоустройству</text:span><text:span text:style-name="T133"><text:s/>территория парка<text:s/></text:span><text:span text:style-name="T134">имени «80-летия со дня образования Краснодарского края», проведены работы по уничтожению амброзии<text:s/></text:span><text:span text:style-name="T135">. Результат р</text:span><text:span text:style-name="T136">еализации программы составил 92</text:span><text:span text:style-name="T137">%.</text:span></text:p>
      <text:p text:style-name="P138"><text:span text:style-name="T139">9. По муниципальной программе «Комплексное и устойчивое развитие<text:s/></text:span><text:span text:style-name="T140">Константиновского сельского</text:span><text:span text:style-name="T141"><text:s/>поселения Курганинского района в сфере строительства, архитектуры и дорожного хозяйства на 2017 -2019 год» - достигнуты следующие результаты:<text:s/></text:span><text:span text:style-name="T142">разработана документация по генеральному планц и правилам землепользования и застройки, выделены</text:span><text:span text:style-name="T143"><text:s/>1</text:span><text:span text:style-name="T144"><text:s/></text:span><text:span text:style-name="T145">земельный участок</text:span><text:span text:style-name="T146"><text:s/>по</text:span><text:span text:style-name="T147">д</text:span><text:span text:style-name="T148"><text:s/>застройку</text:span><text:span text:style-name="T149"><text:s/>для многодеиных семей</text:span><text:span text:style-name="T150">; отремонтировано 4,9 км автомобильных дорог с твердым покрытием</text:span><text:span text:style-name="T151">, обслужено автомобильных дорог по безопаному содержанию – 266040кв.м, установлено 14 дорожных знаков, изготовлено 6 паспортов дорог, организован 1пешеходный переход у школы, нанесено 5км <text:s/>дорожной разметки, приобретено и установлено три светофора, 1 косилка для обкоса обочин дорог, разработана схема дорожного движения в поселении.<text:s/></text:span><text:span text:style-name="T152">Результат р</text:span><text:span text:style-name="T153">еализации программы составил 95%</text:span><text:span text:style-name="T154">.</text:span><text:span text:style-name="T155">После проведения процедуры торгов, экономия средств сложилась в размере 61,38%, что позволило дополнительно отремонтировать дорожное покрытие незапланированных улиц.<text:s/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Финансист</dc:creator>
    <meta:creation-date>2009-04-16T11:32:00Z</meta:creation-date>
    <dc:date>2018-03-01T13:54:00Z</dc:date>
    <meta:template xlink:href="Normal" xlink:type="simple"/>
    <meta:editing-cycles>14</meta:editing-cycles>
    <meta:editing-duration>PT500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88" meta:character-count="6611" meta:row-count="46" meta:non-whitespace-character-count="5636"/>
  </office:meta>
</office:document-meta>
</file>